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76789360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230365780"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995973150" text:style-name="WWNum4">
        <text:list-item>
          <text:p text:style-name="P28"><text:span text:style-name="T11">di impegnarsi a comunicare ogni variazione di stati/fatti/condizioni e titolarità rispetto a quanto dichiarato;</text:span></text:p>
        </text:list-item>
      </text:list>
      <text:list xml:id="list259391809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6443498975056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7486454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4434188684959" text:continue-list="list76789360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4434223944204" text:continue-list="list37486454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4435022578485" text:continue-list="list6443418868495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64434217500313" text:continue-list="list6443422394420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4434085706123" text:continue-list="list6443502257848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4433728432933" text:continue-list="list6443421750031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443406539458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