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8983759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5035193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3955327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63105212" text:style-name="WWNum4">
        <text:list-item>
          <text:p text:style-name="P35"><text:span text:style-name="T36">di impegnarsi a comunicare ogni variazione di stati/fatti/condizioni e titolarità rispetto a quanto dichiarato;</text:span></text:p>
        </text:list-item>
      </text:list>
      <text:list xml:id="list287480126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182585035864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14503768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1827594290337" text:continue-list="list288983759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1826150820295" text:continue-list="list214503768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182566140145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18270043149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1826313518404" text:continue-list="list5182759429033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1826143089381" text:continue-list="list518270043149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182577249030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