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82893461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3432072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6756630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548168077" text:style-name="WWNum4">
        <text:list-item>
          <text:p text:style-name="P35"><text:span text:style-name="T36">di impegnarsi a comunicare ogni variazione di stati/fatti/condizioni e titolarità rispetto a quanto dichiarato;</text:span></text:p>
        </text:list-item>
      </text:list>
      <text:list xml:id="list110563807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223832033291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42823383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2238209705923" text:continue-list="list82893461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2238440080706" text:continue-list="list242823383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223861761795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223870869142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2238485331530" text:continue-list="list8223820970592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2238105730662" text:continue-list="list822387086914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223987652262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