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5108186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071525963438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071489046347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071448452000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07156664816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071460785844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07151939021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9558748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1299460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26692023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9077266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7061042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