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52204132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7053750083977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60133459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70535586339516" text:continue-list="list7053750083977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70535675534385" text:continue-list="list3601334594" text:style-name="WWNum3">
        <text:list-item>
          <text:p text:style-name="P42"><text:span text:style-name="T23">di essere consapevole che è obbligatorio:</text:span></text:p>
        </text:list-item>
      </text:list>
      <text:list xml:id="list190919258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536368595889" text:continue-list="list7053558633951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70537440233252" text:continue-list="list70535675534385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7053586196981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7053733762347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70537168783228" text:continue-list="list190919258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70536542799085" text:continue-list="list7053733762347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