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Dualch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94541806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4339330035113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549646601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4340061290452" text:continue-list="list64339330035113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4339750093266" text:continue-list="list3549646601" text:style-name="WWNum3">
        <text:list-item>
          <text:p text:style-name="P42"><text:span text:style-name="T23">di essere consapevole che è obbligatorio:</text:span></text:p>
        </text:list-item>
      </text:list>
      <text:list xml:id="list141098605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339094970589" text:continue-list="list643400612904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4339467640024" text:continue-list="list6433975009326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434031405898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433833048923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4339355625396" text:continue-list="list141098605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4339896009429" text:continue-list="list6433833048923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