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98243548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90703536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160269232" text:style-name="WWNum4">
        <text:list-item>
          <text:p text:style-name="P24"><text:span text:style-name="T33">di impegnarsi a comunicare ogni variazione di stati/fatti/condizioni e titolarità rispetto a quanto dichiarato;</text:span></text:p>
        </text:list-item>
      </text:list>
      <text:list xml:id="list856365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2320578019567" text:continue-list="list90703536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2321168008363" text:continue-list="list856365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67429166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4447926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4501121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1683077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