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631437848"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646336776"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573570510"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636764662"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019536014"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329109263"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096046695"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239652773"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278388197"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663136213"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939192989"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045008842"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529254916"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180920825"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271258795"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