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88366643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192977736335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80083618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193044217583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193009529050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193039441503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193134252936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193080490287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193097707908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193153545020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193059336489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192979375481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193110066931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193099957056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193065502324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193089573382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192966358052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193037873118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193159369360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193059405461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193112854878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16116062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1931738776734" text:continue-list="list9193112854878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193091749225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193041517977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193131696023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193070678462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192970261606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20560334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1930118718205" text:continue-list="list9192970261606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193044477269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1931443055804" text:continue-list="list320560334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1931405186721" text:continue-list="list9193044477269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193144117571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193060251519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193110499545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193084793727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193076154139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193054505944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24131028" text:style-name="WW8Num7">
        <text:list-item>
          <text:p text:style-name="P58">Deve essere assicurato, in caso di necessità, l'agevole e rapido allontanamento delle persone presenti. A tal fine è necessario garantire che:</text:p>
        </text:list-item>
      </text:list>
      <text:list xml:id="list26116431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1931491101233" text:continue-list="list124131028" text:style-name="WW8Num7">
        <text:list-item>
          <text:p text:style-name="P58">Devono essere adottate idonee misure per prevenire gli incendi e per tutelare la incolumità delle persone in caso di incendio. A tal fine è opportuno garantire che:</text:p>
        </text:list-item>
      </text:list>
      <text:list xml:id="list91931105033467" text:continue-list="list26116431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1930254718036" text:continue-list="list9193149110123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1930275075021" text:continue-list="list9193110503346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1929914493801" text:continue-list="list9193054505944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21628579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1929975992510" text:continue-list="list9192991449380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02158778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