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3063443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1379774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280922236238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54316189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5577004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7248873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2809324817234" text:continue-list="list295577004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