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8"><text:span text:style-name="T4">Provincia di Nuor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62777996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78495074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02196190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2604494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9696478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97184343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69345205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5043444607684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9024558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76958161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22055767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50397764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70223108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