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41640377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41640377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41640377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41640377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41640377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41640377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41640377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4164037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4164037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4164037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4164037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4164037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41640377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41640377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41640377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41640377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41640377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41640377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4164037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41640377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41640377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41640377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