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97474476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97474476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97474476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97474476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97474476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97474476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97474476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97474476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974744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974744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974744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974744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974744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974744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97474476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97474476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97474476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97474476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97474476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97474476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97474476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97474476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97474476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97474476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97474476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