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Hlk484526651"/><text:span text:style-name="T1">Comune di Dualch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98672197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402659224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592544525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97761192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40695526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