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574369670" field:type=""/><field:fieldmark-end/><field:fieldmark-start text:name="__Fieldmark__48_257436967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574369670" field:type=""/><field:fieldmark-end/><field:fieldmark-start text:name="__Fieldmark__59_257436967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574369670" field:type=""/><field:fieldmark-end/><field:fieldmark-start text:name="__Fieldmark__72_257436967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574369670" field:type=""/><field:fieldmark-end/><field:fieldmark-start text:name="__Fieldmark__83_257436967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574369670" field:type=""/><field:fieldmark-end/><field:fieldmark-start text:name="__Fieldmark__94_257436967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574369670" field:type=""/><field:fieldmark-end/><field:fieldmark-start text:name="__Fieldmark__123_2574369670" field:type=""/><field:fieldmark-end/><field:fieldmark-start text:name="__Fieldmark__125_2574369670" field:type=""/><field:fieldmark-end/><field:fieldmark-start text:name="__Fieldmark__127_257436967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574369670" field:type=""/><field:fieldmark-end/><field:fieldmark-start text:name="__Fieldmark__135_2574369670" field:type=""/><field:fieldmark-end/><field:fieldmark-start text:name="__Fieldmark__137_2574369670" field:type=""/><field:fieldmark-end/><field:fieldmark-start text:name="__Fieldmark__139_257436967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574369670" field:type=""/><field:fieldmark-end/><field:fieldmark-start text:name="__Fieldmark__150_2574369670" field:type=""/><field:fieldmark-end/><field:fieldmark-start text:name="__Fieldmark__152_2574369670" field:type=""/><field:fieldmark-end/><field:fieldmark-start text:name="__Fieldmark__154_2574369670" field:type=""/><field:fieldmark-end/><field:fieldmark-start text:name="__Fieldmark__156_2574369670" field:type=""/><field:fieldmark-end/><field:fieldmark-start text:name="__Fieldmark__158_2574369670" field:type=""/><field:fieldmark-end/><text:span text:style-name="T5"> a me intestato</text:span></text:p>
      <text:p text:style-name="P13"><text:span text:style-name="T17"></text:span><field:fieldmark-start text:name="__Fieldmark__163_2574369670" field:type=""/><field:fieldmark-end/><field:fieldmark-start text:name="__Fieldmark__165_2574369670" field:type=""/><field:fieldmark-end/><field:fieldmark-start text:name="__Fieldmark__167_2574369670" field:type=""/><field:fieldmark-end/><field:fieldmark-start text:name="__Fieldmark__169_257436967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574369670" field:type=""/><field:fieldmark-end/><field:fieldmark-start text:name="__Fieldmark__180_2574369670" field:type=""/><field:fieldmark-end/><field:fieldmark-start text:name="__Fieldmark__182_2574369670" field:type=""/><field:fieldmark-end/><field:fieldmark-start text:name="__Fieldmark__184_2574369670" field:type=""/><field:fieldmark-end/><field:fieldmark-start text:name="__Fieldmark__186_2574369670" field:type=""/><field:fieldmark-end/><field:fieldmark-start text:name="__Fieldmark__188_257436967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574369670" field:type=""/><field:fieldmark-end/><field:fieldmark-start text:name="__Fieldmark__197_2574369670" field:type=""/><field:fieldmark-end/><field:fieldmark-start text:name="__Fieldmark__199_2574369670" field:type=""/><field:fieldmark-end/><field:fieldmark-start text:name="__Fieldmark__201_257436967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574369670" field:type=""/><field:fieldmark-end/><field:fieldmark-start text:name="__Fieldmark__209_2574369670" field:type=""/><field:fieldmark-end/><field:fieldmark-start text:name="__Fieldmark__211_2574369670" field:type=""/><field:fieldmark-end/><field:fieldmark-start text:name="__Fieldmark__213_257436967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574369670" field:type=""/><field:fieldmark-end/><field:fieldmark-start text:name="__Fieldmark__223_2574369670" field:type=""/><field:fieldmark-end/><field:fieldmark-start text:name="__Fieldmark__225_2574369670" field:type=""/><field:fieldmark-end/><field:fieldmark-start text:name="__Fieldmark__227_2574369670" field:type=""/><field:fieldmark-end/><field:fieldmark-start text:name="__Fieldmark__229_2574369670" field:type=""/><field:fieldmark-end/><field:fieldmark-start text:name="__Fieldmark__231_257436967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574369670" field:type=""/><field:fieldmark-end/><field:fieldmark-start text:name="__Fieldmark__239_2574369670" field:type=""/><field:fieldmark-end/><field:fieldmark-start text:name="__Fieldmark__241_2574369670" field:type=""/><field:fieldmark-end/><field:fieldmark-start text:name="__Fieldmark__243_2574369670" field:type=""/><field:fieldmark-end/><field:fieldmark-start text:name="__Fieldmark__245_2574369670" field:type=""/><field:fieldmark-end/><field:fieldmark-start text:name="__Fieldmark__247_257436967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574369670" field:type=""/><field:fieldmark-end/><field:fieldmark-start text:name="__Fieldmark__270_257436967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574369670" field:type=""/><field:fieldmark-end/><field:fieldmark-start text:name="__Fieldmark__278_257436967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574369670" field:type=""/><field:fieldmark-end/><field:fieldmark-start text:name="__Fieldmark__286_257436967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574369670" field:type=""/><field:fieldmark-end/><field:fieldmark-start text:name="__Fieldmark__294_257436967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574369670" field:type=""/><field:fieldmark-end/><field:fieldmark-start text:name="__Fieldmark__304_257436967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73673708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574369670" field:type=""/><field:fieldmark-end/><field:fieldmark-start text:name="__Fieldmark__352_2574369670" field:type=""/><field:fieldmark-end/><field:fieldmark-start text:name="__Fieldmark__354_2574369670" field:type=""/><field:fieldmark-end/><field:fieldmark-start text:name="__Fieldmark__356_257436967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574369670" field:type=""/><field:fieldmark-end/><field:fieldmark-start text:name="__Fieldmark__364_2574369670" field:type=""/><field:fieldmark-end/><field:fieldmark-start text:name="__Fieldmark__366_2574369670" field:type=""/><field:fieldmark-end/><field:fieldmark-start text:name="__Fieldmark__368_257436967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574369670" field:type=""/><field:fieldmark-end/><field:fieldmark-start text:name="__Fieldmark__376_2574369670" field:type=""/><field:fieldmark-end/><field:fieldmark-start text:name="__Fieldmark__378_2574369670" field:type=""/><field:fieldmark-end/><field:fieldmark-start text:name="__Fieldmark__380_257436967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574369670" field:type=""/><field:fieldmark-end/><field:fieldmark-start text:name="__Fieldmark__388_2574369670" field:type=""/><field:fieldmark-end/><field:fieldmark-start text:name="__Fieldmark__390_2574369670" field:type=""/><field:fieldmark-end/><field:fieldmark-start text:name="__Fieldmark__392_257436967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