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489465749" field:type=""/><field:fieldmark-end/><field:fieldmark-start text:name="__Fieldmark__48_348946574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489465749" field:type=""/><field:fieldmark-end/><field:fieldmark-start text:name="__Fieldmark__59_348946574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489465749" field:type=""/><field:fieldmark-end/><field:fieldmark-start text:name="__Fieldmark__72_348946574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489465749" field:type=""/><field:fieldmark-end/><field:fieldmark-start text:name="__Fieldmark__83_348946574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489465749" field:type=""/><field:fieldmark-end/><field:fieldmark-start text:name="__Fieldmark__94_348946574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489465749" field:type=""/><field:fieldmark-end/><field:fieldmark-start text:name="__Fieldmark__123_3489465749" field:type=""/><field:fieldmark-end/><field:fieldmark-start text:name="__Fieldmark__125_3489465749" field:type=""/><field:fieldmark-end/><field:fieldmark-start text:name="__Fieldmark__127_348946574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489465749" field:type=""/><field:fieldmark-end/><field:fieldmark-start text:name="__Fieldmark__135_3489465749" field:type=""/><field:fieldmark-end/><field:fieldmark-start text:name="__Fieldmark__137_3489465749" field:type=""/><field:fieldmark-end/><field:fieldmark-start text:name="__Fieldmark__139_348946574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489465749" field:type=""/><field:fieldmark-end/><field:fieldmark-start text:name="__Fieldmark__150_3489465749" field:type=""/><field:fieldmark-end/><field:fieldmark-start text:name="__Fieldmark__152_3489465749" field:type=""/><field:fieldmark-end/><field:fieldmark-start text:name="__Fieldmark__154_3489465749" field:type=""/><field:fieldmark-end/><field:fieldmark-start text:name="__Fieldmark__156_3489465749" field:type=""/><field:fieldmark-end/><field:fieldmark-start text:name="__Fieldmark__158_3489465749" field:type=""/><field:fieldmark-end/><text:span text:style-name="T5"> a me intestato</text:span></text:p>
      <text:p text:style-name="P13"><text:span text:style-name="T17"></text:span><field:fieldmark-start text:name="__Fieldmark__163_3489465749" field:type=""/><field:fieldmark-end/><field:fieldmark-start text:name="__Fieldmark__165_3489465749" field:type=""/><field:fieldmark-end/><field:fieldmark-start text:name="__Fieldmark__167_3489465749" field:type=""/><field:fieldmark-end/><field:fieldmark-start text:name="__Fieldmark__169_348946574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489465749" field:type=""/><field:fieldmark-end/><field:fieldmark-start text:name="__Fieldmark__180_3489465749" field:type=""/><field:fieldmark-end/><field:fieldmark-start text:name="__Fieldmark__182_3489465749" field:type=""/><field:fieldmark-end/><field:fieldmark-start text:name="__Fieldmark__184_3489465749" field:type=""/><field:fieldmark-end/><field:fieldmark-start text:name="__Fieldmark__186_3489465749" field:type=""/><field:fieldmark-end/><field:fieldmark-start text:name="__Fieldmark__188_348946574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489465749" field:type=""/><field:fieldmark-end/><field:fieldmark-start text:name="__Fieldmark__197_3489465749" field:type=""/><field:fieldmark-end/><field:fieldmark-start text:name="__Fieldmark__199_3489465749" field:type=""/><field:fieldmark-end/><field:fieldmark-start text:name="__Fieldmark__201_348946574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489465749" field:type=""/><field:fieldmark-end/><field:fieldmark-start text:name="__Fieldmark__209_3489465749" field:type=""/><field:fieldmark-end/><field:fieldmark-start text:name="__Fieldmark__211_3489465749" field:type=""/><field:fieldmark-end/><field:fieldmark-start text:name="__Fieldmark__213_348946574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489465749" field:type=""/><field:fieldmark-end/><field:fieldmark-start text:name="__Fieldmark__223_3489465749" field:type=""/><field:fieldmark-end/><field:fieldmark-start text:name="__Fieldmark__225_3489465749" field:type=""/><field:fieldmark-end/><field:fieldmark-start text:name="__Fieldmark__227_3489465749" field:type=""/><field:fieldmark-end/><field:fieldmark-start text:name="__Fieldmark__229_3489465749" field:type=""/><field:fieldmark-end/><field:fieldmark-start text:name="__Fieldmark__231_348946574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489465749" field:type=""/><field:fieldmark-end/><field:fieldmark-start text:name="__Fieldmark__239_3489465749" field:type=""/><field:fieldmark-end/><field:fieldmark-start text:name="__Fieldmark__241_3489465749" field:type=""/><field:fieldmark-end/><field:fieldmark-start text:name="__Fieldmark__243_3489465749" field:type=""/><field:fieldmark-end/><field:fieldmark-start text:name="__Fieldmark__245_3489465749" field:type=""/><field:fieldmark-end/><field:fieldmark-start text:name="__Fieldmark__247_348946574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489465749" field:type=""/><field:fieldmark-end/><field:fieldmark-start text:name="__Fieldmark__270_348946574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489465749" field:type=""/><field:fieldmark-end/><field:fieldmark-start text:name="__Fieldmark__278_348946574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489465749" field:type=""/><field:fieldmark-end/><field:fieldmark-start text:name="__Fieldmark__286_348946574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489465749" field:type=""/><field:fieldmark-end/><field:fieldmark-start text:name="__Fieldmark__294_348946574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489465749" field:type=""/><field:fieldmark-end/><field:fieldmark-start text:name="__Fieldmark__304_348946574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27740763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489465749" field:type=""/><field:fieldmark-end/><field:fieldmark-start text:name="__Fieldmark__352_3489465749" field:type=""/><field:fieldmark-end/><field:fieldmark-start text:name="__Fieldmark__354_3489465749" field:type=""/><field:fieldmark-end/><field:fieldmark-start text:name="__Fieldmark__356_348946574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489465749" field:type=""/><field:fieldmark-end/><field:fieldmark-start text:name="__Fieldmark__364_3489465749" field:type=""/><field:fieldmark-end/><field:fieldmark-start text:name="__Fieldmark__366_3489465749" field:type=""/><field:fieldmark-end/><field:fieldmark-start text:name="__Fieldmark__368_348946574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489465749" field:type=""/><field:fieldmark-end/><field:fieldmark-start text:name="__Fieldmark__376_3489465749" field:type=""/><field:fieldmark-end/><field:fieldmark-start text:name="__Fieldmark__378_3489465749" field:type=""/><field:fieldmark-end/><field:fieldmark-start text:name="__Fieldmark__380_348946574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489465749" field:type=""/><field:fieldmark-end/><field:fieldmark-start text:name="__Fieldmark__388_3489465749" field:type=""/><field:fieldmark-end/><field:fieldmark-start text:name="__Fieldmark__390_3489465749" field:type=""/><field:fieldmark-end/><field:fieldmark-start text:name="__Fieldmark__392_348946574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176000001F4797F2FFABA72C1EA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