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6259693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6259693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6259693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6259693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6259693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6259693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6259693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625969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6259693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6259693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6259693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6259693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6259693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625969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625969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6259693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6259693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6259693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6259693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6259693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6259693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6259693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6259693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6259693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625969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625969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625969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6259693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625969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625969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625969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7035752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6259693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6259693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