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657984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6579844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6579844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6579844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657984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6579844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6579844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6579844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657984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657984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657984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6579844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6579844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657984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657984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6579844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6579844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6579844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6579844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6579844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6579844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7573038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6579844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6579844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