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876966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876966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876966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8769669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876966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8769669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876966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876966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8769669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87696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8769669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8769669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876966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8769669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8769669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8769669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8769669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87696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87696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87696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8769669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8769669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