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70685572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70685572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70685572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706855723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70685572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706855723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70685572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70685572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706855723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706855723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706855723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706855723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70685572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706855723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706855723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706855723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706855723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70685572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70685572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70685572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706855723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706855723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