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730455176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85805204871373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8" meta:non-whitespace-character-count="31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