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86044118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86044118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86044118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86044118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86044118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86044118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8604411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860441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86044118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86044118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86044118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86044118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86044118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86044118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86044118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86044118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86044118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86044118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