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1420397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1420397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1420397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1420397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1420397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1420397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1420397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142039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142039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142039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142039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142039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1420397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1420397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1420397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1420397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1420397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1420397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142039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1420397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1420397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1420397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