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9222631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9222631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9222631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9222631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9222631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9222631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922263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92226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92226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92226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92226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92226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9222631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9222631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9222631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9222631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9222631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9222631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92226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9222631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9222631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9222631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