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uor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41329618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413296183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413296183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413296183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41329618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413296183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413296183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413296183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4132961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4132961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4132961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4132961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4132961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41329618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413296183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413296183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413296183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413296183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413296183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413296183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413296183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413296183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413296183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413296183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413296183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