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Nuoro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1174687995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1174687995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1174687995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1174687995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1174687995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1174687995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1174687995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1174687995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117468799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117468799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117468799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117468799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117468799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117468799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1174687995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1174687995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1174687995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1174687995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1174687995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1174687995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1174687995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1174687995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1174687995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1174687995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1174687995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396" meta:non-whitespace-character-count="495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