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6445369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6445369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6445369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6445369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6445369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6445369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6445369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644536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64453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64453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64453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64453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64453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64453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6445369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6445369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6445369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6445369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6445369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6445369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6445369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6445369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6445369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6445369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6445369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