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3677616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3677616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3677616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3677616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3677616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3677616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3677616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367761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367761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367761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367761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367761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367761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367761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3677616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3677616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3677616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3677616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3677616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3677616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3677616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3677616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3677616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3677616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3677616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