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55454857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64461288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3901996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60091849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60091849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60091849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60091849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60091849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60091849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60091849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60091849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