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159038835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600549426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892643824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137349687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4150042401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21446857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21446857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214468571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214468571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21446857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21446857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214468571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214468571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