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8704429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53921848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0562170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3807804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2949061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12683860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12683860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12683860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12683860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12683860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12683860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12683860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12683860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