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410301843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10301843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10301843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10301843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10301843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10301843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000000176000001F4797F2FFABA72C1EA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