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bookmark-start text:name="_Toc472244495"/><text:span text:style-name="T1">Comune di Dualch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9943935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6198290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6198290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6198290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619829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