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Hlk484526651"/><text:span text:style-name="T1">Comune di Dualch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1016564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5206750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0018249899708" text:continue-list="list21016564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