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164582172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24706811309042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344619548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159246868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6" meta:non-whitespace-character-count="2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