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-start text:name="_Hlk484526651"/><text:span text:style-name="T1">Comune di Dualch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Nuor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228195401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576434514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4175885522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042303608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287881481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7" meta:non-whitespace-character-count="3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