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0960224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044003836726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27023044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302440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80918023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0438998917411" text:continue-list="list29302440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