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9788003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210390816640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6518955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7551984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8761335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2105511561306" text:continue-list="list377551984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