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322415739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591137579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499962750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4286800303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2" meta:non-whitespace-character-count="11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