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99660841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9966084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99660841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99660841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99660841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9966084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9966084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99660841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99660841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99660841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9966084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9966084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99660841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13158035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99660841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99660841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99660841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99660841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996608412" field:type="vnd.oasis.opendocument.field.FORMCHECKBOX"/><text:bookmark-end text:name="Controllo2"/><text:span text:style-name="T2"><text:tab/>senza lasciare testamento</text:span></text:p>
      <text:p text:style-name="P2"/>
      <text:list xml:id="list324773169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99660841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996608412" field:type="vnd.oasis.opendocument.field.FORMTEXT"/><text:span text:style-name="T22">........</text:span><field:fieldmark-end/><field:fieldmark-start text:name="__Fieldmark__415_39966084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9966084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9966084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9966084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9966084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996608412" field:type="vnd.oasis.opendocument.field.FORMTEXT"/><text:span text:style-name="T22">........</text:span><field:fieldmark-end/><field:fieldmark-start text:name="__Fieldmark__438_39966084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9966084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9966084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9966084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9966084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996608412" field:type="vnd.oasis.opendocument.field.FORMTEXT"/><text:span text:style-name="T22">........</text:span><field:fieldmark-end/><field:fieldmark-start text:name="__Fieldmark__461_39966084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9966084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9966084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9966084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9966084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996608412" field:type="vnd.oasis.opendocument.field.FORMTEXT"/><text:span text:style-name="T22">........</text:span><field:fieldmark-end/><field:fieldmark-start text:name="__Fieldmark__484_39966084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9966084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9966084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9966084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99660841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99660841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996608412" field:type="vnd.oasis.opendocument.field.FORMCHECKBOX"/><text:bookmark-end text:name="Controllo4"/><text:span text:style-name="T2"><text:tab/>non vi sono altri eredi oltre ai suddetti.</text:span></text:p>
      <text:list xml:id="list11522555714340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99660841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99660841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5224398836271" text:continue-numbering="true" text:style-name="WWNum10">
        <text:list-item>
          <text:p text:style-name="P9"><text:soft-page-break/><text:span text:style-name="T2">gli eredi </text:span><field:fieldmark-start text:name="__Fieldmark__601_399660841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99660841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99660841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522453632311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99660841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99660841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99660841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996608412" field:type="vnd.oasis.opendocument.field.FORMTEXT"/><text:span text:style-name="T1">......................................</text:span><field:fieldmark-end/><text:span text:style-name="T20">, lì </text:span><field:fieldmark-start text:name="__Fieldmark__670_399660841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99660841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99660841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99660841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996608412" field:type="vnd.oasis.opendocument.field.FORMCHECKBOX"/><text:span text:style-name="T3"><text:s/></text:span><text:span text:style-name="T6">CARTA D’IDENTITA’</text:span></text:p>
            <text:p text:style-name="P40"><field:fieldmark text:name="__Fieldmark__703_3996608412" field:type="vnd.oasis.opendocument.field.FORMCHECKBOX"/><text:span text:style-name="T3"><text:s/></text:span><text:span text:style-name="T6">PASSAPORTO</text:span></text:p>
            <text:p text:style-name="P40"><field:fieldmark text:name="__Fieldmark__708_3996608412" field:type="vnd.oasis.opendocument.field.FORMCHECKBOX"/><text:span text:style-name="T3"><text:s/></text:span><text:span text:style-name="T6">PATENTE</text:span></text:p>
            <text:p text:style-name="P40"><field:fieldmark text:name="__Fieldmark__713_3996608412" field:type="vnd.oasis.opendocument.field.FORMCHECKBOX"/><text:span text:style-name="T3"><text:s/></text:span><field:fieldmark-start text:name="__Fieldmark__717_399660841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ualch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