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text:span text:style-name="T3">Provincia di Nuor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800866561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2" meta:non-whitespace-character-count="81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