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444664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22470304401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3253217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2558647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756007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224598188685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8917521" text:style-name="WW8Num36">
              <text:list-item>
                <text:p text:style-name="P201"><text:span text:style-name="T29">CILA: art. 6/bis – SCIA art. 37 DPR n. 380/01. </text:span><text:span text:style-name="T20">(O legge regionale).</text:span></text:p>
              </text:list-item>
            </text:list>
            <text:list xml:id="list202247072534431" text:continue-list="list20224598188685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224788177338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5236441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8738638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2246138970316" text:continue-list="list225236441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224598578210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04753036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224732125858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232169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224685572942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8326029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224787027933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8569257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224613686199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219226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5781296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224639323991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148283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1862300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2697863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66730130" text:style-name="WW8Num5">
              <text:list-item>
                <text:list>
                  <text:list-item>
                    <text:p text:style-name="P204"><text:span text:style-name="T29">CILA: art. 6/bis DPR n. 380/01. </text:span><text:span text:style-name="T20">(O legge regionale).</text:span></text:p>
                  </text:list-item>
                </text:list>
              </text:list-item>
            </text:list>
            <text:list xml:id="list202247571153235" text:continue-list="list172697863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3985861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3269120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7861364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609133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7912934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2247414311390" text:continue-list="list2022470304401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1844747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8369537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8777993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114578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224597873410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0535755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3196313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1381533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632885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4399763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224714233310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1943193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224726598203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690970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0516235" text:style-name="WW8Num84">
              <text:list-item>
                <text:p text:style-name="P167"><text:span text:style-name="T20">Si differenzia dalla voce “B. 25”, che prevede il periodo </text:span><text:soft-page-break/><text:span text:style-name="T20">dell’occupazione superiore a 120 gg.</text:span></text:p>
              </text:list-item>
            </text:list>
            <text:list xml:id="list202246045274598" text:continue-list="list303269120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5612935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2247191189583" text:continue-list="list31051623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8595537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2246506092167" text:continue-list="list295612935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2247076929326" text:continue-list="list20224604527459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2246676246281" text:continue-list="list2022465060921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8839148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0096504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8201673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055567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224698720660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39591817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3668388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4131305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8506885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63878266" text:style-name="WW8Num6">
              <text:list-item>
                <text:p text:style-name="P176"><text:span text:style-name="T20">Titolo abilitativo edilizio per il privato: CILA/Permesso di costruire/SCIA in alternativa, “super”, secondo la tipologia del monumento.</text:span></text:p>
              </text:list-item>
            </text:list>
            <text:list xml:id="list202246631112078" text:continue-list="list94131305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0922185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17151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6485572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693738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2991359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5813135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5764818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693745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6863168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1871369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6756055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545838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77967337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818781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224769119485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224662055985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224788128427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224752287435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224805603309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22469938544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3121894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6206526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224640939738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4948273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4286051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22466113121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2853002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0112108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224685002764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6344579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0897148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224632747422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224741725709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