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3586889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002593766404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845305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916006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5759595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002545302696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37912543" text:style-name="WW8Num36">
              <text:list-item>
                <text:p text:style-name="P201"><text:span text:style-name="T29">CILA: art. 6/bis – SCIA art. 37 DPR n. 380/01. </text:span><text:span text:style-name="T20">(O legge regionale).</text:span></text:p>
              </text:list-item>
            </text:list>
            <text:list xml:id="list90024999543538" text:continue-list="list9002545302696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002627432125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2364620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3813525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0025842719955" text:continue-list="list292364620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002570413401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231581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002648464432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1414516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002478506459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5689222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002552827613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068592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002523137791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1450466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1769420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00264035526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804628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3096194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1221341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237375973" text:style-name="WW8Num5">
              <text:list-item>
                <text:list>
                  <text:list-item>
                    <text:p text:style-name="P204"><text:span text:style-name="T29">CILA: art. 6/bis DPR n. 380/01. </text:span><text:span text:style-name="T20">(O legge regionale).</text:span></text:p>
                  </text:list-item>
                </text:list>
              </text:list-item>
            </text:list>
            <text:list xml:id="list90025747451410" text:continue-list="list291221341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13751185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4767742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2749013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5697139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732869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0026735394468" text:continue-list="list9002593766404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949356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66860323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7617368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1809465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002471023610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8235642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9763529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3790328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6895917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4720777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002566106599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6526714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002583241019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8209985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35956935" text:style-name="WW8Num84">
              <text:list-item>
                <text:p text:style-name="P167"><text:span text:style-name="T20">Si differenzia dalla voce “B. 25”, che prevede il periodo </text:span><text:soft-page-break/><text:span text:style-name="T20">dell’occupazione superiore a 120 gg.</text:span></text:p>
              </text:list-item>
            </text:list>
            <text:list xml:id="list90024820635443" text:continue-list="list364767742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10729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0026455597631" text:continue-list="list283595693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38948352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0025599014863" text:continue-list="list17107292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0025080323351" text:continue-list="list9002482063544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0026729995004" text:continue-list="list900255990148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7852692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52473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3524234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99055643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002533259788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7954598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0533483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54582172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477152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73158763" text:style-name="WW8Num6">
              <text:list-item>
                <text:p text:style-name="P176"><text:span text:style-name="T20">Titolo abilitativo edilizio per il privato: CILA/Permesso di costruire/SCIA in alternativa, “super”, secondo la tipologia del monumento.</text:span></text:p>
              </text:list-item>
            </text:list>
            <text:list xml:id="list90025056104444" text:continue-list="list154582172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3755733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3895659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3784150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9093635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6533984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2917217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9351630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1227805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9234592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0887939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2697854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1501698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3238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2655420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00256290325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002510847688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002587943408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002561218946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002533499309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002639241484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802292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55464840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002616094748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7262493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4474452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00251223057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62987953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35187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002649229415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6944752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0776312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00253692347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002601733837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