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1833755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524774664710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524825313498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524814455250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524918800899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52471987559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7745443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524760382446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5247859138419" text:continue-list="list752471987559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7397090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8111657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524784110889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524744202439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1659764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881783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023311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5247510574649" text:continue-list="list39881783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