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265707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335753021832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335836237318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335809636685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335767392163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335931975640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8965879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335791797148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3357784093403" text:continue-list="list20335931975640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688606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074237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35842195858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33584689055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0700729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6770977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420603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3358037093612" text:continue-list="list226770977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