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 text:name="_GoBack"/><text:span text:style-name="T1">Comune di Dualch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uor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4254022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0253352825058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0253521781624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