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02013415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6908436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3026014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1927303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961772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20640685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745286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374982792075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2123159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2080296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6650796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6444450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0418252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