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3763777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465538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819451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573738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428098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2016044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62497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41147501223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24675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623295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8193796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409710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415265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