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76365030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7565810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3436788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2170129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8814183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39422627950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39434301612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3943981970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39423023890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39440302911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39437045203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9437961090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39436791051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39442307794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39422119190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39439965577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39434616959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39429004317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39435801859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9433335165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39429559805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39427453243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39424800299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9439950178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39434656395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3944300512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39439775649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39424831739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39438235413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39424457255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39430774644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3943748496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39442740774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39424251641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394308268731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493960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