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1716721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806479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594887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3636140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826282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39057358413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39055732041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3905954310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39048703764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39060921307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39053924098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905276381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39058525175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3905694076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3904853533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3904185110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3905292660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39061652826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39044683937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9061231995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39057006842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39051961617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39055431314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9051875722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39054911963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3904251673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39062452704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39048186295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39051437290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3904691637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39046115283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39041941108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39046674237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39062172460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390548523024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029792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