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8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54106213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64594603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0189220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5474659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823830546298" text:continue-list="list130189220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824781881834" text:continue-list="list95474659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8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000000176000001F4797F2FFABA72C1EA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