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362914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2475752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9333245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835289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5604781925623" text:continue-list="list59333245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5605158714203" text:continue-list="list7835289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