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2254892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502604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1735068919776" text:continue-list="list92254892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173499654091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