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6000001F4797F2FFABA72C1E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er" style:list-style-name="WWNum4">
      <style:paragraph-properties fo:text-align="justify" style:justify-single-word="false">
        <style:tab-stops>
          <style:tab-stop style:position="-0.2244in"/>
        </style:tab-stops>
      </style:paragraph-properties>
    </style:style>
    <style:style style:name="P44" style:family="paragraph" style:parent-style-name="Footer" style:master-page-name="Converted6">
      <style:paragraph-properties style:page-number="auto">
        <style:tab-stops/>
      </style:paragraph-properties>
    </style:style>
    <style:style style:name="P45" style:family="paragraph" style:parent-style-name="footnote_20_text" style:master-page-name="Converted2">
      <style:paragraph-properties style:page-number="auto"/>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000000176000001F4797F2FFABA72C1EA.png" xlink:type="simple" xlink:show="embed" xlink:actuate="onLoad"/><svg:title>logo</svg:title><svg:desc>WebMobile:Bussola:GRAFICA:stemma_demo-01.jpg</svg:desc></draw:frame><text:span text:style-name="T1">Comune di Dualchi</text:span></text:p>
      <text:p text:style-name="P1"><draw:line text:anchor-type="paragraph" draw:z-index="0" draw:name="Connettore diritto 5" draw:style-name="gr1" draw:text-style-name="P46"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5"><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2365491153"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4"><text:span text:style-name="footnote_20_reference"/><text:span text:style-name="T20">Non possono esercitare l’attività commerciale:</text:span></text:p><text:list xml:id="list92975200" text:style-name="WWNum4"><text:list-item><text:p text:style-name="P43"><text:span text:style-name="T20">Coloro che sono stati dichiarati delinquenti abituali, professionali o per tendenza, salvo che abbiano ottenuto la riabilitazione;</text:span></text:p></text:list-item><text:list-item><text:p text:style-name="P43"><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3"><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3"><text:span text:style-name="T20">coloro che hanno riportato, con sentenza passata in giudicato, una condanna per reati contro l’igiene e la sanità pubblica, compresi i delitti di cui al libro II, Titolo VI, capo II del Codice Penale;</text:span></text:p></text:list-item><text:list-item><text:p text:style-name="P43"><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3"><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3854860209748" text:continue-list="list2365491153"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3854147645797"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48" meta:non-whitespace-character-count="94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