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956136435"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602287118"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84613730"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0" meta:non-whitespace-character-count="58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