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7231628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76626573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31615913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20215710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3158759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2833513391460" text:continue-list="list320215710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757736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1003717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