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27440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1888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44543548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87169444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7227648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42140140528" text:continue-list="list287169444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8548151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6328698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