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02016111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93666761"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39206119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17069677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72750047871231" text:continue-list="list102016111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83525178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