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564120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30498197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6028934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8690275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95937966310256" text:continue-list="list4564120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270512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