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06317373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20676997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3423189056176" text:continue-list="list3063173732" text:style-name="WWNum3">
        <text:list-item>
          <text:p text:style-name="P39"><text:soft-page-break/><text:span text:style-name="T8">di essere consapevole che, </text:span></text:p>
        </text:list-item>
      </text:list>
      <text:list xml:id="list132049180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3424609232334" text:continue-list="list1434231890561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789136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