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89744336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6211173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0023297519596" text:continue-list="list897443363" text:style-name="WWNum3">
        <text:list-item>
          <text:p text:style-name="P39"><text:soft-page-break/><text:span text:style-name="T8">di essere consapevole che, </text:span></text:p>
        </text:list-item>
      </text:list>
      <text:list xml:id="list29635668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0023972776328" text:continue-list="list6002329751959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5723133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