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2015837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1246224334"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04969950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5318405814677" text:continue-list="list352015837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6908270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