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0443199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3619722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732127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1454907926205" text:continue-list="list400443199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5955445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