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6000001F4797F2FFABA72C1E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14742401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7834129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5528107773857" text:continue-list="list114742401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70396124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