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6000001F4797F2FFABA72C1E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11290644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77552764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2053042272592" text:continue-list="list111290644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55211253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