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9326319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9260872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4936338702244" text:continue-list="list2793263191" text:style-name="WWNum4">
        <text:list-item>
          <text:p text:style-name="P39"><text:span text:style-name="T6">di essere consapevole che, </text:span></text:p>
        </text:list-item>
      </text:list>
      <text:list xml:id="list26398709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4936894350795" text:continue-list="list5493633870224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9617235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