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77028230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0445366578269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0445256231436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91919957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04452876195376" text:continue-list="list10445256231436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50837085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04453752890640" text:continue-list="list10445287619537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67592059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