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67672139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6133694643439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6133541096266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9832069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61335158397619" text:continue-list="list6133541096266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92200522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61336316352464" text:continue-list="list6133515839761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0487489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