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9402350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584903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08051578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47643942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4632801053402" text:continue-list="list208051578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76348800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4633427212880" text:continue-list="list6463280105340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5070959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4632849514779" text:continue-list="list6463342721288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463282367562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