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90759573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6324170417106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6324031932017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3220689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324051578185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3239880655158" text:continue-list="list6324031932017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6324096860035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34171797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09065694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4899033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37249233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