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0315291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25168872034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25247871150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3296089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25240547964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252154897967" text:continue-list="list1025247871150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25219597673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45663654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90273402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6582902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10033709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