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8430339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421221575814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421379300726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7121305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8086899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421256252207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4214162344172" text:continue-list="list227121305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421311816840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2779647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9033341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3577393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