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06695150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85997657345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286074918204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72335162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1706062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86065802110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860411918648" text:continue-list="list272335162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860537029788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41261833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50788712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81818779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