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000000176000001F4797F2FFABA72C1EA.png" xlink:type="simple" xlink:show="embed" xlink:actuate="onLoad"><text:p/></draw:image></draw:frame><text:span text:style-name="T1">Comune di Dualch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21339999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967412549"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418130888"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4086145066"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5427947830028" text:continue-list="list2418130888"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191928355"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5429207448689" text:continue-list="list3967412549"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6186462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5" meta:non-whitespace-character-count="128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