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7182433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83095775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3383621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7254801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3214281937865" text:continue-list="list53383621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45423354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3215690726124" text:continue-list="list183095775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3198938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